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3187in"/>
    </style:style>
    <style:style style:name="TableColumn4" style:family="table-column">
      <style:table-column-properties style:column-width="1.9194in"/>
    </style:style>
    <style:style style:name="TableColumn5" style:family="table-column">
      <style:table-column-properties style:column-width="2.1979in"/>
    </style:style>
    <style:style style:name="TableColumn6" style:family="table-column">
      <style:table-column-properties style:column-width="2.1048in"/>
    </style:style>
    <style:style style:name="TableColumn7" style:family="table-column">
      <style:table-column-properties style:column-width="2.1756in"/>
    </style:style>
    <style:style style:name="Table2" style:family="table">
      <style:table-properties style:width="9.716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olumn52" style:family="table-column">
      <style:table-column-properties style:column-width="1.943in"/>
    </style:style>
    <style:style style:name="TableColumn53" style:family="table-column">
      <style:table-column-properties style:column-width="1.943in"/>
    </style:style>
    <style:style style:name="TableColumn54" style:family="table-column">
      <style:table-column-properties style:column-width="1.943in"/>
    </style:style>
    <style:style style:name="TableColumn55" style:family="table-column">
      <style:table-column-properties style:column-width="1.9437in"/>
    </style:style>
    <style:style style:name="TableColumn56" style:family="table-column">
      <style:table-column-properties style:column-width="1.9437in"/>
    </style:style>
    <style:style style:name="Table51" style:family="table">
      <style:table-properties style:width="9.716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Kemija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LEMENTI I RAZINE USVOJENOSTI</text:p>
          </table:table-cell>
          <table:table-cell table:style-name="TableCell11">
            <text:p text:style-name="P12">dovoljan</text:p>
          </table:table-cell>
          <table:table-cell table:style-name="TableCell13">
            <text:p text:style-name="P14">dobar</text:p>
          </table:table-cell>
          <table:table-cell table:style-name="TableCell15">
            <text:p text:style-name="P16">vrlo dobar</text:p>
          </table:table-cell>
          <table:table-cell table:style-name="TableCell17">
            <text:p text:style-name="P18">odličan</text:p>
          </table:table-cell>
        </table:table-row>
        <table:table-row table:style-name="TableRow19">
          <table:table-cell table:style-name="TableCell20">
            <text:p text:style-name="P21">Usvojenost kemijskih koncepata</text:p>
          </table:table-cell>
          <table:table-cell table:style-name="TableCell22">
            <text:p text:style-name="P23">Učenik djelomično poznaje osnovne pojmove, zakone i jedinice. Učenik griješi, ali uz pomoć nastavnika dolazi do ispravnog odgovora.<text:s/></text:p>
          </table:table-cell>
          <table:table-cell table:style-name="TableCell24">
            <text:p text:style-name="P25">Učenik poznaje sve pojmove, zakone i jedinice.<text:s/></text:p>
            <text:p text:style-name="P26">Sadržaje je usvojio u većoj mjeri bez pojedinosti, stečeno znanje ne primjenjuje na samostalnim primjerima ili u novim situacijama.</text:p>
          </table:table-cell>
          <table:table-cell table:style-name="TableCell27">
            <text:p text:style-name="P28">Učenik razumije pojave, zakone i teorije i obrazlaže uzročno-posljedične veze uz povremenu pomoć nastavnika.</text:p>
            <text:p text:style-name="P29">Učenik navodi svoje primjere iz svakodnevnog života.</text:p>
          </table:table-cell>
          <table:table-cell table:style-name="TableCell30">
            <text:p text:style-name="P31">Učenik potpuno samostalno interpretira pojave, zakone i teorije i obrazlaže uzročno-posljedične veze, te primjenjuje sadržaje u novim (vlastitim) primjerima iz situacija ili novih problema.</text:p>
          </table:table-cell>
        </table:table-row>
        <table:table-row table:style-name="TableRow32">
          <table:table-cell table:style-name="TableCell33">
            <text:p text:style-name="P34">Prirodoznanstvene<text:s/>kompetencije</text:p>
          </table:table-cell>
          <table:table-cell table:style-name="TableCell35">
            <text:p text:style-name="P36">Rješava jednostavne šablonske zadatke izravnim uvrštavanjem veličina u formulu uz ne uvijek cjelovit postupak.</text:p>
            <text:p text:style-name="P37">Ne povezuje rezultate i zaključke pokusa ili dobivenih podatka s konceptualnim spoznajama.<text:s/></text:p>
            <text:p text:style-name="P38">Učenik rijetko izrađuje domaće i školske zadaće, nepotpuno i s greškama. Ne uključuje se u rasprave. Kasni s izradom samostalnog praktičnog rada. Prezentacije ili plakati i seminarski radovi su oskudni i neprikladni.</text:p>
          </table:table-cell>
          <table:table-cell table:style-name="TableCell39">
            <text:p text:style-name="P40">Rješava jednostavne i šablonske zadatke uz cjelovit postupak.<text:s/></text:p>
            <text:p text:style-name="P41">Ne povezuje rezultate i zaključke ili dobivenih podataka s konceptualnim spoznajama.</text:p>
            <text:p text:style-name="P42">Učenik uglavnom izrađuje domaće i školske zadaće, ali su često nepotpune ili s greškama. Ponekad se uključuje u raspravu. Samostalne praktične radove izrađuje na vrijeme, ali površno. Prezentacije ili plakati i seminarski radovi su također načinjeni površno.</text:p>
          </table:table-cell>
          <table:table-cell table:style-name="TableCell43">
            <text:p text:style-name="P44">Rješava složenije zadatke ili uz pomoć nastavnika ili bez cjelovitog postupka.</text:p>
            <text:p text:style-name="P45">Djelomično povezuje rezultate i zaključke pokusa ili dobivenih podataka s konceptualnim spoznajama.</text:p>
            <text:p text:style-name="P46">Učenik redovito izrađuje domaće i školske zadaće, pri čemu ponekad griješi. U raspravama ponekad navodi pogrešnu argumentaciju ili zaključak. Samostalne praktične radove izrađuje korektno. Prezentacije i seminarski radovi su pregledni i točni, uočava se uloženi trud, međutim, upute nisu poštovane do kraja ili se mogu uočiti nepreciznosti u<text:s/><text:soft-page-break/>pokrivanju zadataka (teme) ili izražavanju.</text:p>
          </table:table-cell>
          <table:table-cell table:style-name="TableCell47">
            <text:p text:style-name="P48">Samostalno, točno i cjelovito rješava nove problemske situacije ili konceptualne zadatke.</text:p>
            <text:p text:style-name="P49">Stečeno znanje primjenjuje u svim situacijama. Sistematično i logično analizira podatke. Povezuje rezultate i zaključke pokusa ili dobivenih podataka s konceptualnim spoznajama.<text:s/></text:p>
            <text:p text:style-name="P50">Učenik redovito i točno izrađuje školske i domaće zadaće. Argumentirano raspravlja i točno zaključuje. Samostalne praktične radove izrađuje korektno i na vrijeme. Prezentacije ili plakati i seminarski radovi su pregledni, točni i kreativni.</text:p>
          </table:table-cell>
        </table:table-row>
      </table:table>
      <text:p text:style-name="Normal"/>
      <text:p text:style-name="Normal"/>
      <text:p text:style-name="Normal">Kemija - ocjenjivanje seminarskih radova i prezentacija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LEMENTI I RAZINA USVOJENOSTI</text:p>
          </table:table-cell>
          <table:table-cell table:style-name="TableCell60">
            <text:p text:style-name="P61">dovoljan</text:p>
          </table:table-cell>
          <table:table-cell table:style-name="TableCell62">
            <text:p text:style-name="P63">dobar</text:p>
          </table:table-cell>
          <table:table-cell table:style-name="TableCell64">
            <text:p text:style-name="P65">vrlo dobar</text:p>
          </table:table-cell>
          <table:table-cell table:style-name="TableCell66">
            <text:p text:style-name="P67">odličan</text:p>
          </table:table-cell>
        </table:table-row>
        <table:table-row table:style-name="TableRow68">
          <table:table-cell table:style-name="TableCell69">
            <text:p text:style-name="P70">Strukturiranje sadržaja</text:p>
          </table:table-cell>
          <table:table-cell table:style-name="TableCell71">
            <text:p text:style-name="P72">Sadržaj ne odgovara temi. Nisu korišteni nikakvi primjeri.</text:p>
          </table:table-cell>
          <table:table-cell table:style-name="TableCell73">
            <text:p text:style-name="P74">Tema nije dobro prikazana. Sadržaj je nedovoljno objedinjeni nisu korišteni precizni primjeri ili uopće nema primjera.</text:p>
          </table:table-cell>
          <table:table-cell table:style-name="TableCell75">
            <text:p text:style-name="P76">Tema je u potpunosti prikazana, ali nisu odabrani precizni primjeri.</text:p>
            <text:p text:style-name="P77">Sadržaj je sistematičan, ali preopširan.<text:s/></text:p>
          </table:table-cell>
          <table:table-cell table:style-name="TableCell78">
            <text:p text:style-name="P79">Tema je u potpunosti prikazana uz povezivanje i dodavanje dobro odabranih primjera.</text:p>
            <text:p text:style-name="P80">Sadržaj je sistematičan.</text:p>
          </table:table-cell>
        </table:table-row>
        <table:table-row table:style-name="TableRow81">
          <table:table-cell table:style-name="TableCell82">
            <text:p text:style-name="P83">Točnost podataka</text:p>
          </table:table-cell>
          <table:table-cell table:style-name="TableCell84">
            <text:p text:style-name="P85">Postoje bitne pogreške u podacima.</text:p>
          </table:table-cell>
          <table:table-cell table:style-name="TableCell86">
            <text:p text:style-name="P87">Postoje manje pogreške u podacima.</text:p>
          </table:table-cell>
          <table:table-cell table:style-name="TableCell88">
            <text:p text:style-name="P89">Svi podaci su točni, ali su na nekim mjestima neprikladno odabrani.</text:p>
          </table:table-cell>
          <table:table-cell table:style-name="TableCell90">
            <text:p text:style-name="P91">Svi podaci su točni, jasno prikazani i prikladno odabrani.</text:p>
          </table:table-cell>
        </table:table-row>
        <table:table-row table:style-name="TableRow92">
          <table:table-cell table:style-name="TableCell93">
            <text:p text:style-name="P94">Primjena (izlaganje)</text:p>
          </table:table-cell>
          <table:table-cell table:style-name="TableCell95">
            <text:p text:style-name="P96">Sadržaje slabo povezuje i izlaže nesigurno, potrebna je pomoć pri izlaganju.<text:s/></text:p>
          </table:table-cell>
          <table:table-cell table:style-name="TableCell97">
            <text:p text:style-name="P98">Sadržaje djelomično povezuje i rijetko primjenjuje.</text:p>
          </table:table-cell>
          <table:table-cell table:style-name="TableCell99">
            <text:p text:style-name="P100">Sadržaje povezuje i povremeno primjenjuje.<text:s/></text:p>
            <text:p text:style-name="P101">Izlaganje je samostalno i povezano.</text:p>
          </table:table-cell>
          <table:table-cell table:style-name="TableCell102">
            <text:p text:style-name="P103">Sadržaje u potpunosti povezuje i spretno primjenjuje.<text:s/></text:p>
            <text:p text:style-name="P104">Izlaže samostalno, točno i jasn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anka Bukovac</meta:initial-creator>
    <dc:creator>Branka Bukovac</dc:creator>
    <meta:creation-date>2019-09-01T10:42:00Z</meta:creation-date>
    <dc:date>2022-09-24T16:33:00Z</dc:date>
    <meta:template xlink:href="Normal" xlink:type="simple"/>
    <meta:editing-cycles>8</meta:editing-cycles>
    <meta:editing-duration>PT4620S</meta:editing-duration>
    <meta:document-statistic meta:page-count="2" meta:paragraph-count="7" meta:word-count="565" meta:character-count="3780" meta:row-count="26" meta:non-whitespace-character-count="3222"/>
  </office:meta>
</office:document-meta>
</file>